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c5955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3ad3"/>
    </style:style>
    <style:style style:name="T3" style:family="text">
      <style:text-properties officeooo:rsid="001c59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763-UP</text:span>, de l<text:span text:style-name="T2">a</text:span> diputad<text:span text:style-name="T2">a Alicia Damiani</text:span>, por el cual se solicita <text:span text:style-name="T2">se informe sobre la situación actual que atraviesa la Biblioteca Pedagógica Eudoro Díaz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informe sobre la situación actual que atraviesa la Biblioteca Pedagógica “Eudoro Díaz” de la ciudad de Rosario, departamento homónimo, y cuándo tiene fecha de finalización de dicha obra</text:span>.” <text:s text:c="28"/></text:p>
      <text:p text:style-name="P1"/>
      <text:p text:style-name="P6">Sala de la <text:s/>Comisión, <text:span text:style-name="T3">19 de noviembre de 2014.</text:span></text:p>
      <text:p text:style-name="P6"><text:span text:style-name="T3">Firmantes: Diputados Benas, Cinalli, Damiani, Panella y Millet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11-20T10:56:46</dc:date>
    <meta:document-statistic meta:table-count="0" meta:image-count="1" meta:object-count="0" meta:page-count="1" meta:paragraph-count="6" meta:word-count="127" meta:character-count="884" meta:non-whitespace-character-count="696"/>
    <meta:template xlink:type="simple" xlink:actuate="onRequest" xlink:title="Predeterminado" xlink:href="../../../Datos%20de%20programa/LibreOffice/3/user/template/Predeterminado.ott" meta:date="2012-10-05T11:34:51.79"/>
  </office:meta>
</office:document-meta>
</file>